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11</text:p>
          </table:table-cell>
          <table:table-cell table:number-columns-repeated="2" table:style-name="ce2"/>
          <table:table-cell office:value-type="string" table:style-name="ce6">
            <text:p>14 ок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6" table:style-name="ce8">
            <text:p>16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1:080601:5607</text:p>
          </table:table-cell>
          <table:table-cell office:value-type="float" office:value="65628" table:style-name="ce16">
            <text:p>65 628.00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1:130501:1086</text:p>
          </table:table-cell>
          <table:table-cell office:value-type="float" office:value="88146" table:style-name="ce16">
            <text:p>88 146.00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2:010201:3814</text:p>
          </table:table-cell>
          <table:table-cell office:value-type="float" office:value="57992.639999999999" table:style-name="ce16">
            <text:p>57 992.64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3:030203:7955</text:p>
          </table:table-cell>
          <table:table-cell office:value-type="float" office:value="27508.11" table:style-name="ce16">
            <text:p>27 508.11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10:020109:4883</text:p>
          </table:table-cell>
          <table:table-cell office:value-type="float" office:value="30966.58" table:style-name="ce16">
            <text:p>30 966.58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2:010308:576</text:p>
          </table:table-cell>
          <table:table-cell office:value-type="float" office:value="15667.02" table:style-name="ce16">
            <text:p>15 667.02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10:020109:879</text:p>
          </table:table-cell>
          <table:table-cell office:value-type="float" office:value="30151.67" table:style-name="ce16">
            <text:p>30 151.67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10:020109:4884</text:p>
          </table:table-cell>
          <table:table-cell office:value-type="float" office:value="32596.400000000001" table:style-name="ce16">
            <text:p>32 596.40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2:010526:5618</text:p>
          </table:table-cell>
          <table:table-cell office:value-type="float" office:value="41778.720000000001" table:style-name="ce16">
            <text:p>41 778.72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3:040301:807</text:p>
          </table:table-cell>
          <table:table-cell office:value-type="float" office:value="22268.47" table:style-name="ce16">
            <text:p>22 268.47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10:020109:3756</text:p>
          </table:table-cell>
          <table:table-cell office:value-type="float" office:value="28521.85" table:style-name="ce16">
            <text:p>28 521.85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10:050201:566</text:p>
          </table:table-cell>
          <table:table-cell office:value-type="float" office:value="507189.32" table:style-name="ce16">
            <text:p>507 189.32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7:010105:1367</text:p>
          </table:table-cell>
          <table:table-cell office:value-type="float" office:value="225568.75" table:style-name="ce16">
            <text:p>225 568.75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7:010105:1368</text:p>
          </table:table-cell>
          <table:table-cell office:value-type="float" office:value="248943.75" table:style-name="ce16">
            <text:p>248 943.75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07:010105:1369</text:p>
          </table:table-cell>
          <table:table-cell office:value-type="float" office:value="153743.75" table:style-name="ce16">
            <text:p>153 743.75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07:010108:2055</text:p>
          </table:table-cell>
          <table:table-cell office:value-type="float" office:value="194756.25" table:style-name="ce16">
            <text:p>194 756.25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040208:1133</text:p>
          </table:table-cell>
          <table:table-cell office:value-type="float" office:value="705755.97" table:style-name="ce16">
            <text:p>705 755.97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6:070102:41</text:p>
          </table:table-cell>
          <table:table-cell office:value-type="float" office:value="207368.35" table:style-name="ce16">
            <text:p>207 368.35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7:030101:104</text:p>
          </table:table-cell>
          <table:table-cell office:value-type="float" office:value="120110.55" table:style-name="ce16">
            <text:p>120 110.55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7:030101:12</text:p>
          </table:table-cell>
          <table:table-cell office:value-type="float" office:value="148854.29999999999" table:style-name="ce16">
            <text:p>148 854.30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4:010103:3226</text:p>
          </table:table-cell>
          <table:table-cell office:value-type="float" office:value="129424.41" table:style-name="ce16">
            <text:p>129 424.41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4:010103:3227</text:p>
          </table:table-cell>
          <table:table-cell office:value-type="float" office:value="153627.39000000001" table:style-name="ce16">
            <text:p>153 627.39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100101:1302</text:p>
          </table:table-cell>
          <table:table-cell office:value-type="float" office:value="93889.7" table:style-name="ce16">
            <text:p>93 889.70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11:010406:5</text:p>
          </table:table-cell>
          <table:table-cell office:value-type="float" office:value="211402.62" table:style-name="ce16">
            <text:p>211 402.62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10:010603:32</text:p>
          </table:table-cell>
          <table:table-cell office:value-type="float" office:value="188425.4" table:style-name="ce16">
            <text:p>188 425.40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050206:139</text:p>
          </table:table-cell>
          <table:table-cell office:value-type="float" office:value="671815.26" table:style-name="ce16">
            <text:p>671 815.26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2:010424:107</text:p>
          </table:table-cell>
          <table:table-cell office:value-type="float" office:value="91823.6" table:style-name="ce16">
            <text:p>91 823.60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6:040145:12</text:p>
          </table:table-cell>
          <table:table-cell office:value-type="float" office:value="174656.52" table:style-name="ce16">
            <text:p>174 656.52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5T00:00:00" table:style-name="ce17">
            <text:p>05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3:030201:6545</text:p>
          </table:table-cell>
          <table:table-cell office:value-type="float" office:value="2194788.91" table:style-name="ce16">
            <text:p>2 194 788.91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10:140101:1603</text:p>
          </table:table-cell>
          <table:table-cell office:value-type="float" office:value="97990.62" table:style-name="ce16">
            <text:p>97 990.62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11:090704:178</text:p>
          </table:table-cell>
          <table:table-cell office:value-type="float" office:value="89940" table:style-name="ce16">
            <text:p>89 940.00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0:000000:2464</text:p>
          </table:table-cell>
          <table:table-cell office:value-type="float" office:value="160784" table:style-name="ce16">
            <text:p>160 784.00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0:000000:486</text:p>
          </table:table-cell>
          <table:table-cell office:value-type="float" office:value="124539974.5" table:style-name="ce16">
            <text:p>124 539 974.50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03:051001:1136</text:p>
          </table:table-cell>
          <table:table-cell office:value-type="float" office:value="99150.86" table:style-name="ce16">
            <text:p>99 150.86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2:010535:2137</text:p>
          </table:table-cell>
          <table:table-cell office:value-type="float" office:value="171175.13" table:style-name="ce16">
            <text:p>171 175.13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1:040108:2668</text:p>
          </table:table-cell>
          <table:table-cell office:value-type="float" office:value="250988.37" table:style-name="ce16">
            <text:p>250 988.37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3:040209:4642</text:p>
          </table:table-cell>
          <table:table-cell office:value-type="float" office:value="108900.01" table:style-name="ce16">
            <text:p>108 900.01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3:080103:7400</text:p>
          </table:table-cell>
          <table:table-cell office:value-type="float" office:value="557126.13" table:style-name="ce16">
            <text:p>557 126.13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10:010702:539</text:p>
          </table:table-cell>
          <table:table-cell office:value-type="float" office:value="2376247.66" table:style-name="ce16">
            <text:p>2 376 247.66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01:050207:1682</text:p>
          </table:table-cell>
          <table:table-cell office:value-type="float" office:value="1802105.85" table:style-name="ce16">
            <text:p>1 802 105.85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01:050207:1683</text:p>
          </table:table-cell>
          <table:table-cell office:value-type="float" office:value="1129817.6599999999" table:style-name="ce16">
            <text:p>1 129 817.66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01:040101:2222</text:p>
          </table:table-cell>
          <table:table-cell office:value-type="float" office:value="2794197.8" table:style-name="ce16">
            <text:p>2 794 197.80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5:100401:430</text:p>
          </table:table-cell>
          <table:table-cell office:value-type="float" office:value="349995.12" table:style-name="ce16">
            <text:p>349 995.12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11:020503:289</text:p>
          </table:table-cell>
          <table:table-cell office:value-type="float" office:value="1235541.25" table:style-name="ce16">
            <text:p>1 235 541.25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1:030131:2585</text:p>
          </table:table-cell>
          <table:table-cell office:value-type="float" office:value="330827810" table:style-name="ce16">
            <text:p>330 827 810.00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1:040101:2221</text:p>
          </table:table-cell>
          <table:table-cell office:value-type="float" office:value="15736281.85" table:style-name="ce16">
            <text:p>15 736 281.85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10:050116:316</text:p>
          </table:table-cell>
          <table:table-cell office:value-type="float" office:value="892818.07" table:style-name="ce16">
            <text:p>892 818.07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1:070203:197</text:p>
          </table:table-cell>
          <table:table-cell office:value-type="float" office:value="145374" table:style-name="ce16">
            <text:p>145 374.00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1:030110:1358</text:p>
          </table:table-cell>
          <table:table-cell office:value-type="float" office:value="1135069.71" table:style-name="ce16">
            <text:p>1 135 069.71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9:010115:1189</text:p>
          </table:table-cell>
          <table:table-cell office:value-type="float" office:value="1034875.09" table:style-name="ce16">
            <text:p>1 034 875.09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2:010526:2334</text:p>
          </table:table-cell>
          <table:table-cell office:value-type="float" office:value="1570208.81" table:style-name="ce16">
            <text:p>1 570 208.81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3:080103:5327</text:p>
          </table:table-cell>
          <table:table-cell office:value-type="float" office:value="949592.95" table:style-name="ce16">
            <text:p>949 592.95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3:040209:2880</text:p>
          </table:table-cell>
          <table:table-cell office:value-type="float" office:value="1134195.99" table:style-name="ce16">
            <text:p>1 134 195.99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3:040209:2845</text:p>
          </table:table-cell>
          <table:table-cell office:value-type="float" office:value="1144483.48" table:style-name="ce16">
            <text:p>1 144 483.48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1:030131:2586</text:p>
          </table:table-cell>
          <table:table-cell office:value-type="float" office:value="1526028.2" table:style-name="ce16">
            <text:p>1 526 028.20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1:030131:2595</text:p>
          </table:table-cell>
          <table:table-cell office:value-type="float" office:value="1720624.14" table:style-name="ce16">
            <text:p>1 720 624.14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1:030131:2596</text:p>
          </table:table-cell>
          <table:table-cell office:value-type="float" office:value="1492303.82" table:style-name="ce16">
            <text:p>1 492 303.82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01:030131:2597</text:p>
          </table:table-cell>
          <table:table-cell office:value-type="float" office:value="1953933.18" table:style-name="ce16">
            <text:p>1 953 933.18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01:030131:2598</text:p>
          </table:table-cell>
          <table:table-cell office:value-type="float" office:value="1056697.24" table:style-name="ce16">
            <text:p>1 056 697.24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1:030131:2599</text:p>
          </table:table-cell>
          <table:table-cell office:value-type="float" office:value="1528838.56" table:style-name="ce16">
            <text:p>1 528 838.56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1:030131:2600</text:p>
          </table:table-cell>
          <table:table-cell office:value-type="float" office:value="1722767.66" table:style-name="ce16">
            <text:p>1 722 767.66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1:030131:2601</text:p>
          </table:table-cell>
          <table:table-cell office:value-type="float" office:value="1500734.91" table:style-name="ce16">
            <text:p>1 500 734.91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1:030131:2602</text:p>
          </table:table-cell>
          <table:table-cell office:value-type="float" office:value="1953933.18" table:style-name="ce16">
            <text:p>1 953 933.18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1:030131:2603</text:p>
          </table:table-cell>
          <table:table-cell office:value-type="float" office:value="1053886.8700000001" table:style-name="ce16">
            <text:p>1 053 886.87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1:030131:2604</text:p>
          </table:table-cell>
          <table:table-cell office:value-type="float" office:value="1511976.37" table:style-name="ce16">
            <text:p>1 511 976.37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1:030131:2605</text:p>
          </table:table-cell>
          <table:table-cell office:value-type="float" office:value="1517597.1" table:style-name="ce16">
            <text:p>1 517 597.10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1:030131:2606</text:p>
          </table:table-cell>
          <table:table-cell office:value-type="float" office:value="1722767.66" table:style-name="ce16">
            <text:p>1 722 767.66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1:030131:2607</text:p>
          </table:table-cell>
          <table:table-cell office:value-type="float" office:value="1506355.64" table:style-name="ce16">
            <text:p>1 506 355.64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1:030131:2608</text:p>
          </table:table-cell>
          <table:table-cell office:value-type="float" office:value="1953933.18" table:style-name="ce16">
            <text:p>1 953 933.18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1:030131:2609</text:p>
          </table:table-cell>
          <table:table-cell office:value-type="float" office:value="1056697.24" table:style-name="ce16">
            <text:p>1 056 697.24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1:030131:2610</text:p>
          </table:table-cell>
          <table:table-cell office:value-type="float" office:value="1520407.47" table:style-name="ce16">
            <text:p>1 520 407.47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1:030131:2611</text:p>
          </table:table-cell>
          <table:table-cell office:value-type="float" office:value="1727052.09" table:style-name="ce16">
            <text:p>1 727 052.09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1:030131:2612</text:p>
          </table:table-cell>
          <table:table-cell office:value-type="float" office:value="1509166.01" table:style-name="ce16">
            <text:p>1 509 166.01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4" table:style-name="ce14">
            <text:p>74</text:p>
          </table:table-cell>
          <table:table-cell office:value-type="string" table:style-name="ce15">
            <text:p>19:01:030131:2613</text:p>
          </table:table-cell>
          <table:table-cell office:value-type="float" office:value="1955995.5" table:style-name="ce16">
            <text:p>1 955 995.50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5" table:style-name="ce14">
            <text:p>75</text:p>
          </table:table-cell>
          <table:table-cell office:value-type="string" table:style-name="ce15">
            <text:p>19:01:030131:2614</text:p>
          </table:table-cell>
          <table:table-cell office:value-type="float" office:value="1059507.6100000001" table:style-name="ce16">
            <text:p>1 059 507.61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6" table:style-name="ce14">
            <text:p>76</text:p>
          </table:table-cell>
          <table:table-cell office:value-type="string" table:style-name="ce15">
            <text:p>19:01:030131:2615</text:p>
          </table:table-cell>
          <table:table-cell office:value-type="float" office:value="1958057.55" table:style-name="ce16">
            <text:p>1 958 057.55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7" table:style-name="ce14">
            <text:p>77</text:p>
          </table:table-cell>
          <table:table-cell office:value-type="string" table:style-name="ce15">
            <text:p>19:01:030131:2616</text:p>
          </table:table-cell>
          <table:table-cell office:value-type="float" office:value="1523217.83" table:style-name="ce16">
            <text:p>1 523 217.83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8" table:style-name="ce14">
            <text:p>78</text:p>
          </table:table-cell>
          <table:table-cell office:value-type="string" table:style-name="ce15">
            <text:p>19:01:030131:2617</text:p>
          </table:table-cell>
          <table:table-cell office:value-type="float" office:value="1724910.31" table:style-name="ce16">
            <text:p>1 724 910.31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9" table:style-name="ce14">
            <text:p>79</text:p>
          </table:table-cell>
          <table:table-cell office:value-type="string" table:style-name="ce15">
            <text:p>19:01:030131:2618</text:p>
          </table:table-cell>
          <table:table-cell office:value-type="float" office:value="1511976.37" table:style-name="ce16">
            <text:p>1 511 976.37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0" table:style-name="ce14">
            <text:p>80</text:p>
          </table:table-cell>
          <table:table-cell office:value-type="string" table:style-name="ce15">
            <text:p>19:01:030131:2619</text:p>
          </table:table-cell>
          <table:table-cell office:value-type="float" office:value="1958057.55" table:style-name="ce16">
            <text:p>1 958 057.55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1" table:style-name="ce14">
            <text:p>81</text:p>
          </table:table-cell>
          <table:table-cell office:value-type="string" table:style-name="ce15">
            <text:p>19:01:030131:2620</text:p>
          </table:table-cell>
          <table:table-cell office:value-type="float" office:value="1056697.24" table:style-name="ce16">
            <text:p>1 056 697.24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2" table:style-name="ce14">
            <text:p>82</text:p>
          </table:table-cell>
          <table:table-cell office:value-type="string" table:style-name="ce15">
            <text:p>19:01:030131:2621</text:p>
          </table:table-cell>
          <table:table-cell office:value-type="float" office:value="1514786.74" table:style-name="ce16">
            <text:p>1 514 786.74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3" table:style-name="ce14">
            <text:p>83</text:p>
          </table:table-cell>
          <table:table-cell office:value-type="string" table:style-name="ce15">
            <text:p>19:01:030131:2622</text:p>
          </table:table-cell>
          <table:table-cell office:value-type="float" office:value="1716335.08" table:style-name="ce16">
            <text:p>1 716 335.08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4" table:style-name="ce14">
            <text:p>84</text:p>
          </table:table-cell>
          <table:table-cell office:value-type="string" table:style-name="ce15">
            <text:p>19:01:030131:2623</text:p>
          </table:table-cell>
          <table:table-cell office:value-type="float" office:value="1511976.37" table:style-name="ce16">
            <text:p>1 511 976.37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5" table:style-name="ce14">
            <text:p>85</text:p>
          </table:table-cell>
          <table:table-cell office:value-type="string" table:style-name="ce15">
            <text:p>19:01:030131:2624</text:p>
          </table:table-cell>
          <table:table-cell office:value-type="float" office:value="1953933.18" table:style-name="ce16">
            <text:p>1 953 933.18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6" table:style-name="ce14">
            <text:p>86</text:p>
          </table:table-cell>
          <table:table-cell office:value-type="string" table:style-name="ce15">
            <text:p>19:01:030131:2625</text:p>
          </table:table-cell>
          <table:table-cell office:value-type="float" office:value="1059507.6100000001" table:style-name="ce16">
            <text:p>1 059 507.61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7" table:style-name="ce14">
            <text:p>87</text:p>
          </table:table-cell>
          <table:table-cell office:value-type="string" table:style-name="ce15">
            <text:p>19:01:030131:2626</text:p>
          </table:table-cell>
          <table:table-cell office:value-type="float" office:value="1048266.14" table:style-name="ce16">
            <text:p>1 048 266.14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8" table:style-name="ce14">
            <text:p>88</text:p>
          </table:table-cell>
          <table:table-cell office:value-type="string" table:style-name="ce15">
            <text:p>19:01:030131:2627</text:p>
          </table:table-cell>
          <table:table-cell office:value-type="float" office:value="1523217.83" table:style-name="ce16">
            <text:p>1 523 217.83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9" table:style-name="ce14">
            <text:p>89</text:p>
          </table:table-cell>
          <table:table-cell office:value-type="string" table:style-name="ce15">
            <text:p>19:01:030131:2628</text:p>
          </table:table-cell>
          <table:table-cell office:value-type="float" office:value="1718479.74" table:style-name="ce16">
            <text:p>1 718 479.74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0" table:style-name="ce14">
            <text:p>90</text:p>
          </table:table-cell>
          <table:table-cell office:value-type="string" table:style-name="ce15">
            <text:p>19:01:030131:2629</text:p>
          </table:table-cell>
          <table:table-cell office:value-type="float" office:value="1506355.64" table:style-name="ce16">
            <text:p>1 506 355.64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1" table:style-name="ce14">
            <text:p>91</text:p>
          </table:table-cell>
          <table:table-cell office:value-type="string" table:style-name="ce15">
            <text:p>19:01:030131:2630</text:p>
          </table:table-cell>
          <table:table-cell office:value-type="float" office:value="1953933.18" table:style-name="ce16">
            <text:p>1 953 933.18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2" table:style-name="ce14">
            <text:p>92</text:p>
          </table:table-cell>
          <table:table-cell office:value-type="string" table:style-name="ce15">
            <text:p>19:01:030131:2631</text:p>
          </table:table-cell>
          <table:table-cell office:value-type="float" office:value="1053886.8700000001" table:style-name="ce16">
            <text:p>1 053 886.87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3" table:style-name="ce14">
            <text:p>93</text:p>
          </table:table-cell>
          <table:table-cell office:value-type="string" table:style-name="ce15">
            <text:p>19:01:030131:2632</text:p>
          </table:table-cell>
          <table:table-cell office:value-type="float" office:value="1528838.56" table:style-name="ce16">
            <text:p>1 528 838.56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4" table:style-name="ce14">
            <text:p>94</text:p>
          </table:table-cell>
          <table:table-cell office:value-type="string" table:style-name="ce15">
            <text:p>19:01:030131:2633</text:p>
          </table:table-cell>
          <table:table-cell office:value-type="float" office:value="1718479.74" table:style-name="ce16">
            <text:p>1 718 479.74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5" table:style-name="ce14">
            <text:p>95</text:p>
          </table:table-cell>
          <table:table-cell office:value-type="string" table:style-name="ce15">
            <text:p>19:01:030131:2634</text:p>
          </table:table-cell>
          <table:table-cell office:value-type="float" office:value="1509166.01" table:style-name="ce16">
            <text:p>1 509 166.01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6" table:style-name="ce14">
            <text:p>96</text:p>
          </table:table-cell>
          <table:table-cell office:value-type="string" table:style-name="ce15">
            <text:p>19:01:030131:2635</text:p>
          </table:table-cell>
          <table:table-cell office:value-type="float" office:value="1955995.5" table:style-name="ce16">
            <text:p>1 955 995.50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7" table:style-name="ce14">
            <text:p>97</text:p>
          </table:table-cell>
          <table:table-cell office:value-type="string" table:style-name="ce15">
            <text:p>19:01:030131:2636</text:p>
          </table:table-cell>
          <table:table-cell office:value-type="float" office:value="1062317.97" table:style-name="ce16">
            <text:p>1 062 317.97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8" table:style-name="ce14">
            <text:p>98</text:p>
          </table:table-cell>
          <table:table-cell office:value-type="string" table:style-name="ce15">
            <text:p>19:01:030131:2637</text:p>
          </table:table-cell>
          <table:table-cell office:value-type="float" office:value="1531648.93" table:style-name="ce16">
            <text:p>1 531 648.93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9" table:style-name="ce14">
            <text:p>99</text:p>
          </table:table-cell>
          <table:table-cell office:value-type="string" table:style-name="ce15">
            <text:p>19:01:030131:2638</text:p>
          </table:table-cell>
          <table:table-cell office:value-type="float" office:value="1523217.83" table:style-name="ce16">
            <text:p>1 523 217.83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0" table:style-name="ce14">
            <text:p>100</text:p>
          </table:table-cell>
          <table:table-cell office:value-type="string" table:style-name="ce15">
            <text:p>19:01:030131:2639</text:p>
          </table:table-cell>
          <table:table-cell office:value-type="float" office:value="1720624.14" table:style-name="ce16">
            <text:p>1 720 624.14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1" table:style-name="ce14">
            <text:p>101</text:p>
          </table:table-cell>
          <table:table-cell office:value-type="string" table:style-name="ce15">
            <text:p>19:01:030131:2640</text:p>
          </table:table-cell>
          <table:table-cell office:value-type="float" office:value="1509166.01" table:style-name="ce16">
            <text:p>1 509 166.01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2" table:style-name="ce14">
            <text:p>102</text:p>
          </table:table-cell>
          <table:table-cell office:value-type="string" table:style-name="ce15">
            <text:p>19:01:030131:2641</text:p>
          </table:table-cell>
          <table:table-cell office:value-type="float" office:value="1947742.45" table:style-name="ce16">
            <text:p>1 947 742.45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3" table:style-name="ce14">
            <text:p>103</text:p>
          </table:table-cell>
          <table:table-cell office:value-type="string" table:style-name="ce15">
            <text:p>19:01:030131:2642</text:p>
          </table:table-cell>
          <table:table-cell office:value-type="float" office:value="1056697.24" table:style-name="ce16">
            <text:p>1 056 697.24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4" table:style-name="ce14">
            <text:p>104</text:p>
          </table:table-cell>
          <table:table-cell office:value-type="string" table:style-name="ce15">
            <text:p>19:01:030131:2643</text:p>
          </table:table-cell>
          <table:table-cell office:value-type="float" office:value="1520407.47" table:style-name="ce16">
            <text:p>1 520 407.47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5" table:style-name="ce14">
            <text:p>105</text:p>
          </table:table-cell>
          <table:table-cell office:value-type="string" table:style-name="ce15">
            <text:p>19:01:030131:2644</text:p>
          </table:table-cell>
          <table:table-cell office:value-type="float" office:value="1722767.66" table:style-name="ce16">
            <text:p>1 722 767.66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6" table:style-name="ce14">
            <text:p>106</text:p>
          </table:table-cell>
          <table:table-cell office:value-type="string" table:style-name="ce15">
            <text:p>19:01:030131:2645</text:p>
          </table:table-cell>
          <table:table-cell office:value-type="float" office:value="1506355.64" table:style-name="ce16">
            <text:p>1 506 355.64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7" table:style-name="ce14">
            <text:p>107</text:p>
          </table:table-cell>
          <table:table-cell office:value-type="string" table:style-name="ce15">
            <text:p>19:01:030131:2646</text:p>
          </table:table-cell>
          <table:table-cell office:value-type="float" office:value="1951870.6" table:style-name="ce16">
            <text:p>1 951 870.60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8" table:style-name="ce14">
            <text:p>108</text:p>
          </table:table-cell>
          <table:table-cell office:value-type="string" table:style-name="ce15">
            <text:p>19:01:030131:2647</text:p>
          </table:table-cell>
          <table:table-cell office:value-type="float" office:value="1056697.24" table:style-name="ce16">
            <text:p>1 056 697.24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9" table:style-name="ce14">
            <text:p>109</text:p>
          </table:table-cell>
          <table:table-cell office:value-type="string" table:style-name="ce15">
            <text:p>19:01:030131:2648</text:p>
          </table:table-cell>
          <table:table-cell office:value-type="float" office:value="1722767.66" table:style-name="ce16">
            <text:p>1 722 767.66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0" table:style-name="ce14">
            <text:p>110</text:p>
          </table:table-cell>
          <table:table-cell office:value-type="string" table:style-name="ce15">
            <text:p>19:01:030131:2649</text:p>
          </table:table-cell>
          <table:table-cell office:value-type="float" office:value="1514786.74" table:style-name="ce16">
            <text:p>1 514 786.74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1" table:style-name="ce14">
            <text:p>111</text:p>
          </table:table-cell>
          <table:table-cell office:value-type="string" table:style-name="ce15">
            <text:p>19:01:030131:2650</text:p>
          </table:table-cell>
          <table:table-cell office:value-type="float" office:value="1718479.74" table:style-name="ce16">
            <text:p>1 718 479.74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2" table:style-name="ce14">
            <text:p>112</text:p>
          </table:table-cell>
          <table:table-cell office:value-type="string" table:style-name="ce15">
            <text:p>19:01:030131:2651</text:p>
          </table:table-cell>
          <table:table-cell office:value-type="float" office:value="1503545.28" table:style-name="ce16">
            <text:p>1 503 545.28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3" table:style-name="ce14">
            <text:p>113</text:p>
          </table:table-cell>
          <table:table-cell office:value-type="string" table:style-name="ce15">
            <text:p>19:01:030131:2652</text:p>
          </table:table-cell>
          <table:table-cell office:value-type="float" office:value="1958057.55" table:style-name="ce16">
            <text:p>1 958 057.55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4" table:style-name="ce14">
            <text:p>114</text:p>
          </table:table-cell>
          <table:table-cell office:value-type="string" table:style-name="ce15">
            <text:p>19:01:030131:2653</text:p>
          </table:table-cell>
          <table:table-cell office:value-type="float" office:value="1053886.8700000001" table:style-name="ce16">
            <text:p>1 053 886.87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5" table:style-name="ce14">
            <text:p>115</text:p>
          </table:table-cell>
          <table:table-cell office:value-type="string" table:style-name="ce15">
            <text:p>19:01:030131:2654</text:p>
          </table:table-cell>
          <table:table-cell office:value-type="float" office:value="1526028.2" table:style-name="ce16">
            <text:p>1 526 028.20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6" table:style-name="ce14">
            <text:p>116</text:p>
          </table:table-cell>
          <table:table-cell office:value-type="string" table:style-name="ce15">
            <text:p>19:01:030131:2655</text:p>
          </table:table-cell>
          <table:table-cell office:value-type="float" office:value="1707746.85" table:style-name="ce16">
            <text:p>1 707 746.85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7" table:style-name="ce14">
            <text:p>117</text:p>
          </table:table-cell>
          <table:table-cell office:value-type="string" table:style-name="ce15">
            <text:p>19:01:030131:2656</text:p>
          </table:table-cell>
          <table:table-cell office:value-type="float" office:value="1509166.01" table:style-name="ce16">
            <text:p>1 509 166.01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8" table:style-name="ce14">
            <text:p>118</text:p>
          </table:table-cell>
          <table:table-cell office:value-type="string" table:style-name="ce15">
            <text:p>19:01:030131:2657</text:p>
          </table:table-cell>
          <table:table-cell office:value-type="float" office:value="1955995.5" table:style-name="ce16">
            <text:p>1 955 995.50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9" table:style-name="ce14">
            <text:p>119</text:p>
          </table:table-cell>
          <table:table-cell office:value-type="string" table:style-name="ce15">
            <text:p>19:01:030131:2658</text:p>
          </table:table-cell>
          <table:table-cell office:value-type="float" office:value="1056697.24" table:style-name="ce16">
            <text:p>1 056 697.24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0" table:style-name="ce14">
            <text:p>120</text:p>
          </table:table-cell>
          <table:table-cell office:value-type="string" table:style-name="ce15">
            <text:p>19:01:030131:2659</text:p>
          </table:table-cell>
          <table:table-cell office:value-type="float" office:value="1511976.37" table:style-name="ce16">
            <text:p>1 511 976.37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1" table:style-name="ce14">
            <text:p>121</text:p>
          </table:table-cell>
          <table:table-cell office:value-type="string" table:style-name="ce15">
            <text:p>19:01:030131:2660</text:p>
          </table:table-cell>
          <table:table-cell office:value-type="float" office:value="1517597.1" table:style-name="ce16">
            <text:p>1 517 597.10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2" table:style-name="ce14">
            <text:p>122</text:p>
          </table:table-cell>
          <table:table-cell office:value-type="string" table:style-name="ce15">
            <text:p>19:01:030131:2661</text:p>
          </table:table-cell>
          <table:table-cell office:value-type="float" office:value="1720624.14" table:style-name="ce16">
            <text:p>1 720 624.14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3" table:style-name="ce14">
            <text:p>123</text:p>
          </table:table-cell>
          <table:table-cell office:value-type="string" table:style-name="ce15">
            <text:p>19:01:030131:2662</text:p>
          </table:table-cell>
          <table:table-cell office:value-type="float" office:value="1509166.01" table:style-name="ce16">
            <text:p>1 509 166.01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4" table:style-name="ce14">
            <text:p>124</text:p>
          </table:table-cell>
          <table:table-cell office:value-type="string" table:style-name="ce15">
            <text:p>19:01:030131:2663</text:p>
          </table:table-cell>
          <table:table-cell office:value-type="float" office:value="1955995.5" table:style-name="ce16">
            <text:p>1 955 995.50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5" table:style-name="ce14">
            <text:p>125</text:p>
          </table:table-cell>
          <table:table-cell office:value-type="string" table:style-name="ce15">
            <text:p>19:01:030131:2664</text:p>
          </table:table-cell>
          <table:table-cell office:value-type="float" office:value="1053886.8700000001" table:style-name="ce16">
            <text:p>1 053 886.87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6" table:style-name="ce14">
            <text:p>126</text:p>
          </table:table-cell>
          <table:table-cell office:value-type="string" table:style-name="ce15">
            <text:p>19:01:030131:2665</text:p>
          </table:table-cell>
          <table:table-cell office:value-type="float" office:value="1520407.47" table:style-name="ce16">
            <text:p>1 520 407.47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7" table:style-name="ce14">
            <text:p>127</text:p>
          </table:table-cell>
          <table:table-cell office:value-type="string" table:style-name="ce15">
            <text:p>19:01:030131:2666</text:p>
          </table:table-cell>
          <table:table-cell office:value-type="float" office:value="1716335.08" table:style-name="ce16">
            <text:p>1 716 335.08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8" table:style-name="ce14">
            <text:p>128</text:p>
          </table:table-cell>
          <table:table-cell office:value-type="string" table:style-name="ce15">
            <text:p>19:01:030131:2667</text:p>
          </table:table-cell>
          <table:table-cell office:value-type="float" office:value="1517597.1" table:style-name="ce16">
            <text:p>1 517 597.10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9" table:style-name="ce14">
            <text:p>129</text:p>
          </table:table-cell>
          <table:table-cell office:value-type="string" table:style-name="ce15">
            <text:p>19:01:030131:2668</text:p>
          </table:table-cell>
          <table:table-cell office:value-type="float" office:value="1947742.45" table:style-name="ce16">
            <text:p>1 947 742.45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0" table:style-name="ce14">
            <text:p>130</text:p>
          </table:table-cell>
          <table:table-cell office:value-type="string" table:style-name="ce15">
            <text:p>19:01:030131:2669</text:p>
          </table:table-cell>
          <table:table-cell office:value-type="float" office:value="1051076.51" table:style-name="ce16">
            <text:p>1 051 076.51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1" table:style-name="ce14">
            <text:p>131</text:p>
          </table:table-cell>
          <table:table-cell office:value-type="string" table:style-name="ce15">
            <text:p>19:01:030131:2670</text:p>
          </table:table-cell>
          <table:table-cell office:value-type="float" office:value="1947742.45" table:style-name="ce16">
            <text:p>1 947 742.45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2" table:style-name="ce14">
            <text:p>132</text:p>
          </table:table-cell>
          <table:table-cell office:value-type="string" table:style-name="ce15">
            <text:p>19:01:030131:2671</text:p>
          </table:table-cell>
          <table:table-cell office:value-type="float" office:value="1520407.47" table:style-name="ce16">
            <text:p>1 520 407.47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3" table:style-name="ce14">
            <text:p>133</text:p>
          </table:table-cell>
          <table:table-cell office:value-type="string" table:style-name="ce15">
            <text:p>19:01:030131:2672</text:p>
          </table:table-cell>
          <table:table-cell office:value-type="float" office:value="1722767.66" table:style-name="ce16">
            <text:p>1 722 767.66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4" table:style-name="ce14">
            <text:p>134</text:p>
          </table:table-cell>
          <table:table-cell office:value-type="string" table:style-name="ce15">
            <text:p>19:01:030131:2673</text:p>
          </table:table-cell>
          <table:table-cell office:value-type="float" office:value="1509166.01" table:style-name="ce16">
            <text:p>1 509 166.01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5" table:style-name="ce14">
            <text:p>135</text:p>
          </table:table-cell>
          <table:table-cell office:value-type="string" table:style-name="ce15">
            <text:p>19:01:030131:2674</text:p>
          </table:table-cell>
          <table:table-cell office:value-type="float" office:value="1949806.3" table:style-name="ce16">
            <text:p>1 949 806.30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6" table:style-name="ce14">
            <text:p>136</text:p>
          </table:table-cell>
          <table:table-cell office:value-type="string" table:style-name="ce15">
            <text:p>19:01:030131:2675</text:p>
          </table:table-cell>
          <table:table-cell office:value-type="float" office:value="1053886.8700000001" table:style-name="ce16">
            <text:p>1 053 886.87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7" table:style-name="ce14">
            <text:p>137</text:p>
          </table:table-cell>
          <table:table-cell office:value-type="string" table:style-name="ce15">
            <text:p>19:01:030131:2676</text:p>
          </table:table-cell>
          <table:table-cell office:value-type="float" office:value="1520407.47" table:style-name="ce16">
            <text:p>1 520 407.47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8" table:style-name="ce14">
            <text:p>138</text:p>
          </table:table-cell>
          <table:table-cell office:value-type="string" table:style-name="ce15">
            <text:p>19:01:030131:2677</text:p>
          </table:table-cell>
          <table:table-cell office:value-type="float" office:value="1712042.46" table:style-name="ce16">
            <text:p>1 712 042.46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9" table:style-name="ce14">
            <text:p>139</text:p>
          </table:table-cell>
          <table:table-cell office:value-type="string" table:style-name="ce15">
            <text:p>19:01:030131:2678</text:p>
          </table:table-cell>
          <table:table-cell office:value-type="float" office:value="1511976.37" table:style-name="ce16">
            <text:p>1 511 976.37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0" table:style-name="ce14">
            <text:p>140</text:p>
          </table:table-cell>
          <table:table-cell office:value-type="string" table:style-name="ce15">
            <text:p>19:01:030131:2679</text:p>
          </table:table-cell>
          <table:table-cell office:value-type="float" office:value="1949806.3" table:style-name="ce16">
            <text:p>1 949 806.30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1" table:style-name="ce14">
            <text:p>141</text:p>
          </table:table-cell>
          <table:table-cell office:value-type="string" table:style-name="ce15">
            <text:p>19:01:030131:2680</text:p>
          </table:table-cell>
          <table:table-cell office:value-type="float" office:value="1051076.51" table:style-name="ce16">
            <text:p>1 051 076.51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2" table:style-name="ce14">
            <text:p>142</text:p>
          </table:table-cell>
          <table:table-cell office:value-type="string" table:style-name="ce15">
            <text:p>19:01:030131:2681</text:p>
          </table:table-cell>
          <table:table-cell office:value-type="float" office:value="1056697.24" table:style-name="ce16">
            <text:p>1 056 697.24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3" table:style-name="ce14">
            <text:p>143</text:p>
          </table:table-cell>
          <table:table-cell office:value-type="string" table:style-name="ce15">
            <text:p>19:01:030131:2682</text:p>
          </table:table-cell>
          <table:table-cell office:value-type="float" office:value="1526028.2" table:style-name="ce16">
            <text:p>1 526 028.20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4" table:style-name="ce14">
            <text:p>144</text:p>
          </table:table-cell>
          <table:table-cell office:value-type="string" table:style-name="ce15">
            <text:p>19:01:030131:2683</text:p>
          </table:table-cell>
          <table:table-cell office:value-type="float" office:value="1714188.91" table:style-name="ce16">
            <text:p>1 714 188.91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5" table:style-name="ce14">
            <text:p>145</text:p>
          </table:table-cell>
          <table:table-cell office:value-type="string" table:style-name="ce15">
            <text:p>19:01:030132:3600</text:p>
          </table:table-cell>
          <table:table-cell office:value-type="float" office:value="9828707.7100000009" table:style-name="ce16">
            <text:p>9 828 707.71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6" table:style-name="ce14">
            <text:p>146</text:p>
          </table:table-cell>
          <table:table-cell office:value-type="string" table:style-name="ce15">
            <text:p>19:01:030132:3601</text:p>
          </table:table-cell>
          <table:table-cell office:value-type="float" office:value="3179808.93" table:style-name="ce16">
            <text:p>3 179 808.93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7" table:style-name="ce14">
            <text:p>147</text:p>
          </table:table-cell>
          <table:table-cell office:value-type="string" table:style-name="ce15">
            <text:p>19:01:030132:3602</text:p>
          </table:table-cell>
          <table:table-cell office:value-type="float" office:value="22934107.219999999" table:style-name="ce16">
            <text:p>22 934 107.22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8" table:style-name="ce14">
            <text:p>148</text:p>
          </table:table-cell>
          <table:table-cell office:value-type="string" table:style-name="ce15">
            <text:p>19:01:030132:3603</text:p>
          </table:table-cell>
          <table:table-cell office:value-type="float" office:value="14757029.789999999" table:style-name="ce16">
            <text:p>14 757 029.79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9" table:style-name="ce14">
            <text:p>149</text:p>
          </table:table-cell>
          <table:table-cell office:value-type="string" table:style-name="ce15">
            <text:p>19:01:030132:3604</text:p>
          </table:table-cell>
          <table:table-cell office:value-type="float" office:value="17304072.559999999" table:style-name="ce16">
            <text:p>17 304 072.56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0" table:style-name="ce14">
            <text:p>150</text:p>
          </table:table-cell>
          <table:table-cell office:value-type="string" table:style-name="ce15">
            <text:p>19:02:010402:452</text:p>
          </table:table-cell>
          <table:table-cell office:value-type="float" office:value="908224.75" table:style-name="ce16">
            <text:p>908 224.75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1" table:style-name="ce14">
            <text:p>151</text:p>
          </table:table-cell>
          <table:table-cell office:value-type="string" table:style-name="ce15">
            <text:p>19:01:030131:2587</text:p>
          </table:table-cell>
          <table:table-cell office:value-type="float" office:value="1822163.89" table:style-name="ce16">
            <text:p>1 822 163.89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2" table:style-name="ce14">
            <text:p>152</text:p>
          </table:table-cell>
          <table:table-cell office:value-type="string" table:style-name="ce15">
            <text:p>19:01:030131:2588</text:p>
          </table:table-cell>
          <table:table-cell office:value-type="float" office:value="2415864.96" table:style-name="ce16">
            <text:p>2 415 864.96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3" table:style-name="ce14">
            <text:p>153</text:p>
          </table:table-cell>
          <table:table-cell office:value-type="string" table:style-name="ce15">
            <text:p>19:01:030131:2684</text:p>
          </table:table-cell>
          <table:table-cell office:value-type="float" office:value="2568914.2799999998" table:style-name="ce16">
            <text:p>2 568 914.28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4" table:style-name="ce14">
            <text:p>154</text:p>
          </table:table-cell>
          <table:table-cell office:value-type="string" table:style-name="ce15">
            <text:p>19:01:030131:2685</text:p>
          </table:table-cell>
          <table:table-cell office:value-type="float" office:value="2069267.2" table:style-name="ce16">
            <text:p>2 069 267.20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5" table:style-name="ce14">
            <text:p>155</text:p>
          </table:table-cell>
          <table:table-cell office:value-type="string" table:style-name="ce15">
            <text:p>19:01:030131:2686</text:p>
          </table:table-cell>
          <table:table-cell office:value-type="float" office:value="1417247.66" table:style-name="ce16">
            <text:p>1 417 247.66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6" table:style-name="ce14">
            <text:p>156</text:p>
          </table:table-cell>
          <table:table-cell office:value-type="string" table:style-name="ce15">
            <text:p>19:01:030131:2687</text:p>
          </table:table-cell>
          <table:table-cell office:value-type="float" office:value="1848897.6" table:style-name="ce16">
            <text:p>1 848 897.60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7" table:style-name="ce14">
            <text:p>157</text:p>
          </table:table-cell>
          <table:table-cell office:value-type="string" table:style-name="ce15">
            <text:p>19:01:030131:2688</text:p>
          </table:table-cell>
          <table:table-cell office:value-type="float" office:value="2402549.46" table:style-name="ce16">
            <text:p>2 402 549.46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8" table:style-name="ce14">
            <text:p>158</text:p>
          </table:table-cell>
          <table:table-cell office:value-type="string" table:style-name="ce15">
            <text:p>19:01:030131:2689</text:p>
          </table:table-cell>
          <table:table-cell office:value-type="float" office:value="2598840.0499999998" table:style-name="ce16">
            <text:p>2 598 840.05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9" table:style-name="ce14">
            <text:p>159</text:p>
          </table:table-cell>
          <table:table-cell office:value-type="string" table:style-name="ce15">
            <text:p>19:01:030131:2690</text:p>
          </table:table-cell>
          <table:table-cell office:value-type="float" office:value="2085948.94" table:style-name="ce16">
            <text:p>2 085 948.94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0" table:style-name="ce14">
            <text:p>160</text:p>
          </table:table-cell>
          <table:table-cell office:value-type="string" table:style-name="ce15">
            <text:p>19:01:030131:2691</text:p>
          </table:table-cell>
          <table:table-cell office:value-type="float" office:value="1437351.6" table:style-name="ce16">
            <text:p>1 437 351.60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1" table:style-name="ce14">
            <text:p>161</text:p>
          </table:table-cell>
          <table:table-cell office:value-type="string" table:style-name="ce15">
            <text:p>19:01:030131:2589</text:p>
          </table:table-cell>
          <table:table-cell office:value-type="float" office:value="9409623.8699999992" table:style-name="ce16">
            <text:p>9 409 623.87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2" table:style-name="ce14">
            <text:p>162</text:p>
          </table:table-cell>
          <table:table-cell office:value-type="string" table:style-name="ce15">
            <text:p>19:01:030131:2590</text:p>
          </table:table-cell>
          <table:table-cell office:value-type="float" office:value="9435818.3100000005" table:style-name="ce16">
            <text:p>9 435 818.31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3" table:style-name="ce14">
            <text:p>163</text:p>
          </table:table-cell>
          <table:table-cell office:value-type="string" table:style-name="ce15">
            <text:p>19:01:030131:2591</text:p>
          </table:table-cell>
          <table:table-cell office:value-type="float" office:value="168808.59" table:style-name="ce16">
            <text:p>168 808.59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4" table:style-name="ce14">
            <text:p>164</text:p>
          </table:table-cell>
          <table:table-cell office:value-type="string" table:style-name="ce15">
            <text:p>19:01:030131:2592</text:p>
          </table:table-cell>
          <table:table-cell office:value-type="float" office:value="183361.06" table:style-name="ce16">
            <text:p>183 361.06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5" table:style-name="ce14">
            <text:p>165</text:p>
          </table:table-cell>
          <table:table-cell office:value-type="string" table:style-name="ce15">
            <text:p>19:01:030131:2593</text:p>
          </table:table-cell>
          <table:table-cell office:value-type="float" office:value="887700.36" table:style-name="ce16">
            <text:p>887 700.36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6" table:style-name="ce14">
            <text:p>166</text:p>
          </table:table-cell>
          <table:table-cell office:value-type="string" table:style-name="ce15">
            <text:p>19:01:030131:2594</text:p>
          </table:table-cell>
          <table:table-cell office:value-type="float" office:value="893521.35" table:style-name="ce16">
            <text:p>893 521.35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style-name="ce17">
            <text:p>06.10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" table:style-name="ce19">
            <text:p>1</text:p>
          </table:table-cell>
          <table:table-cell office:value-type="string" table:style-name="ce15">
            <text:p>19:01:130401:12662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number-columns-spanned="2" table:number-rows-spanned="1" table:style-name="ce36">
            <text:p>06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2" table:style-name="ce19">
            <text:p>2</text:p>
          </table:table-cell>
          <table:table-cell office:value-type="string" table:style-name="ce15">
            <text:p>19:01:130401:10511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number-columns-spanned="2" table:number-rows-spanned="1" table:style-name="ce36">
            <text:p>06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3" table:style-name="ce19">
            <text:p>3</text:p>
          </table:table-cell>
          <table:table-cell office:value-type="string" table:style-name="ce15">
            <text:p>19:01:130401:12663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number-columns-spanned="2" table:number-rows-spanned="1" table:style-name="ce36">
            <text:p>06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4" table:style-name="ce19">
            <text:p>4</text:p>
          </table:table-cell>
          <table:table-cell office:value-type="string" table:style-name="ce15">
            <text:p>19:01:130401:9290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number-columns-spanned="2" table:number-rows-spanned="1" table:style-name="ce36">
            <text:p>06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5" table:style-name="ce19">
            <text:p>5</text:p>
          </table:table-cell>
          <table:table-cell office:value-type="string" table:style-name="ce15">
            <text:p>19:01:130401:13065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number-columns-spanned="2" table:number-rows-spanned="1" table:style-name="ce36">
            <text:p>06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6" table:style-name="ce19">
            <text:p>6</text:p>
          </table:table-cell>
          <table:table-cell office:value-type="string" table:style-name="ce15">
            <text:p>19:01:130401:12280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number-columns-spanned="2" table:number-rows-spanned="1" table:style-name="ce36">
            <text:p>06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7" table:style-name="ce19">
            <text:p>7</text:p>
          </table:table-cell>
          <table:table-cell office:value-type="string" table:style-name="ce15">
            <text:p>19:01:130401:13525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number-columns-spanned="2" table:number-rows-spanned="1" table:style-name="ce36">
            <text:p>06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8" table:style-name="ce19">
            <text:p>8</text:p>
          </table:table-cell>
          <table:table-cell office:value-type="string" table:style-name="ce15">
            <text:p>19:01:130401:13872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number-columns-spanned="2" table:number-rows-spanned="1" table:style-name="ce36">
            <text:p>06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9" table:style-name="ce19">
            <text:p>9</text:p>
          </table:table-cell>
          <table:table-cell office:value-type="string" table:style-name="ce15">
            <text:p>19:01:030102:1033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number-columns-spanned="2" table:number-rows-spanned="1" table:style-name="ce36">
            <text:p>06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0" table:style-name="ce19">
            <text:p>10</text:p>
          </table:table-cell>
          <table:table-cell office:value-type="string" table:style-name="ce15">
            <text:p>19:11:010324:67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number-columns-spanned="2" table:number-rows-spanned="1" table:style-name="ce36">
            <text:p>06.10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19">
            <text:p>11</text:p>
          </table:table-cell>
          <table:table-cell office:value-type="string" table:style-name="ce15">
            <text:p>19:10:090101:251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number-columns-spanned="2" table:number-rows-spanned="1" table:style-name="ce36">
            <text:p>06.10.2022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9">
            <text:p>12</text:p>
          </table:table-cell>
          <table:table-cell office:value-type="string" table:style-name="ce15">
            <text:p>19:05:090124:85</text:p>
          </table:table-cell>
          <table:table-cell office:value-type="date" office:date-value="2022-10-07T00:00:00" table:style-name="ce17">
            <text:p>07.10.2022</text:p>
          </table:table-cell>
          <table:table-cell office:value-type="date" office:date-value="2022-10-06T00:00:00" table:number-columns-spanned="2" table:number-rows-spanned="1" table:style-name="ce36">
            <text:p>06.10.2022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2FE9A4930A678B442633EB1378C38103B28BDFA15CD3ED763C0202188B7D79EED609D52D896D32D7588CA8C02892F9954FA820F87E79AF6D859425149D0ECBC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6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Директор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Топоев О.В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249" table:style-name="ro2">
          <table:table-cell table:number-columns-repeated="16384"/>
        </table:table-row>
      </table:table>
      <table:database-ranges>
        <table:database-range table:target-range-address="Лист1.A16:Лист1.F1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eval32</meta:initial-creator>
    <dc:creator>Иванцова</dc:creator>
    <meta:creation-date>2020-08-19T02:37:02Z</meta:creation-date>
    <dc:date>2022-10-14T04:43:45Z</dc:date>
    <meta:print-date>2022-10-11T04:13:25Z</meta:print-date>
  </office:meta>
</office:document-meta>
</file>